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МЯТКА ДЛЯ НАСЕЛЕНИЯ ДУБОВСКОГО РАЙОНА</text:p>
      <text:p text:style-name="P2"/>
      <text:p text:style-name="P1"><text:span text:style-name="T5">ОСТОРОЖНО! БРУЦЕЛЛЕЗ!</text:span><text:span text:style-name="T4"><text:line-break/></text:span><text:line-break/>Об опасности бруцеллеза и мерах по его профилактике<text:line-break/><text:line-break/>В связи с выявлением на 05 сентября 2025 года 4 случаев заболевания детей бруцеллезом в городском округе - город Волжский, Волгоградской области государственная ветеринарная служба <text:span text:style-name="T2">Дубовского района </text:span>Волгоградской области считает необходимым проинформировать население нашего <text:span text:style-name="T2">района</text:span> <text:s/>о том, что <text:span text:style-name="T2">в</text:span> современных условиях бруцеллез продолжает представлять высокую эпидемическую опасность.<text:line-break/><text:line-break/>Роспотребнадзором проведено расследование в отношении этих случаев, с установлением алиментарного пути заражения, связанного с употреблением в пищу молока и молочной продукции, приобретенной в фермерском магазине в г. Волжском, а также у частных лиц и в местах несанкционированной торговли.<text:line-break/><text:line-break/>Бруцеллез - зоонозное инфекционное, хронически протекающая болезнь животных и человека, вызываемая бактериями, объединенными под общим названием Brucella.<text:line-break/><text:line-break/>Заражение человека практически в абсолютном большинстве случаев происходит непосредственно от больных сельскохозяйственных животных или через продукцию животноводства. Пути заражения человека бруцеллезом разнообразны. Заражение происходит преимущественно контактным или алиментарным путем<text:line-break/><text:line-break/>Бруцеллез человека - тяжелое заболевание, сопровождающееся может достаточно длительным инкубационным периодом, который продолжаться в скрытой форме до двух лет, а клинические признаки имеют сходное течение с другими болезнями человека. После инкубационного периода клиника бруцеллеза проявляется в форме острого заболевания с выраженной лихорадочной реакцией в течение 3-7 дней и более. Повышение температуры сопровождается ознобом и обильным потоотделением. При раннем применение антибактериальной терапии может наступить полное чаще происходит дальнейшее прогрессирование клинических проявлений в виде рецидивирующего бруцеллеза или активного хронического процесса с поражением опорно-двигательного аппарата, нервной, мочеполовой и сердечно-сосудистой систем. Рецидивирующее течение бруцеллеза приводит человека к тяжелой степени инвалидности. выздоровление, HO<text:line-break/><text:line-break/>Бруцеллы устойчивы в окружающей среде: в воде сохраняются свыше 2 месяцев, в сыром молоке до 10 дней, в брынзе до 45 дней, в сливочном масле до 35 дней, в сметане до 15 дней, и сыром мясе до 3 месяцев, в засоленном мясе до 30 дней, а в шерсти до 4 месяцев. В замороженной продукции животного происхождения возбудитель бруцеллеза сохраняет жизнеспособность в течение всего срока хранения.<text:line-break/><text:line-break/>При кипячении бруцеллы погибают мгновенно, чувствительны к дезинфицирующим средствам и к антибиотикам.<text:line-break/><text:line-break/>Ветеринарные специалисты лабораторий ветеринарно-санитарной экспертизы, являясь сотрудниками государственной ветеринарной службы, ежедневно проводят работу по выпуску качественных и безопасных в ветеринарно-санитарном отношении пищевых продуктов:<text:line-break/><text:line-break/>- молоко и молочная продукция непромышленного изготовления, полученная в личных <text:soft-page-break/>подсобных хозяйствах и не подвергнутая ветеринарно-санитарной экспертизе, поступая для реализации, подлежит исследованиям, которая проводится в соответствии с приказом Министерства сельского хозяйства РФ от 28 июня 2021 г. № 421 "Об утверждении Ветеринарных правил назначения и проведения ветеринарно-санитарной экспертизы молока и молочных продуктов, предназначенных для переработки или для реализации на розничных рынках".<text:line-break/><text:line-break/>Каждая партия молочной продукции исследуется по следующим показателям: консистенция, вкус и запах, цвет, температура, массовая доля жира, массовая доля белка, соматических клеток, массовая доля СОМО %; не реже 1 раза в месяц плотность, кислотность; содержание проводится плановое серологическое исследование молока коров на бруцеллез методом кольцевой реакции в соответствии с ветеринарными правилами осуществления ограничительных и иных мероприятий, установления и отмены карантина и профилактических, диагностических, иных ограничений, направленных на предотвращение распространения и ликвидацию очагов бруцеллеза, утверждаемыми в соответствии со статьей<text:line-break/>2.2 Закона Российской Федерации от 14 мая 1993г. № 4979-1 "О ветеринарии". По результатам ветеринарно-санитарной экспертизы на молоко и молочные продукты выдается заключение об их пригодности к использованию для пищевых целей.<text:line-break/><text:line-break/><text:span text:style-name="T6">Не покупайте продукты питания, на интернет-</text:span><text:span text:style-name="T7">сайтах</text:span><text:span text:style-name="T6">, Авито, в неустановленных местах торговли !!!! Продавцам пет никакого дела до вашего здоровья и здоровья ваших близких!</text:span><text:line-break/><text:line-break/>Приобретая продукцию животного происхождения непромышленного изготовления на ярмарках и на тех торговых территориях, где нег присутствия ветеринарной службы, обязательно запрашивайте ветеринарные документы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ГБУ ВО «Дубовская райСББЖ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0S</meta:editing-duration>
    <meta:editing-cycles>5</meta:editing-cycles>
    <meta:generator>OpenOffice/4.1.15$Win32 OpenOffice.org_project/4115m2$Build-9813</meta:generator>
    <dc:date>2025-09-17T09:15:49.16</dc:date>
    <meta:print-date>2025-09-17T09:15:10.14</meta:print-date>
    <meta:document-statistic meta:table-count="0" meta:image-count="0" meta:object-count="0" meta:page-count="2" meta:paragraph-count="3" meta:word-count="563" meta:character-count="4638"/>
    <meta:user-defined meta:name="Info 1"/>
    <meta:user-defined meta:name="Info 2"/>
    <meta:user-defined meta:name="Info 3"/>
    <meta:user-defined meta:name="Info 4"/>
  </office:meta>
</office:document-meta>
</file>